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498926"/>
    </style:style>
    <style:style style:name="P14" style:family="paragraph" style:parent-style-name="DICTAMEN">
      <style:text-properties officeooo:paragraph-rsid="0046089a"/>
    </style:style>
    <style:style style:name="P15" style:family="paragraph" style:parent-style-name="DICTAMEN">
      <style:text-properties style:font-name="Verdana2" fo:font-size="11pt" fo:language="es" fo:country="AR" fo:font-style="normal" style:text-underline-style="none" fo:font-weight="normal" officeooo:rsid="004acfe9" officeooo:paragraph-rsid="0049892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P16" style:family="paragraph" style:parent-style-name="DICTAMEN">
      <style:text-properties style:font-name="Verdana2" fo:font-size="11pt" fo:language="es" fo:country="AR" fo:font-style="normal" style:text-underline-style="none" fo:font-weight="normal" officeooo:rsid="004e9870" officeooo:paragraph-rsid="0049892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P17" style:family="paragraph" style:parent-style-name="DICTAMEN">
      <style:text-properties officeooo:paragraph-rsid="00527dcc"/>
    </style:style>
    <style:style style:name="P18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20" style:family="paragraph" style:parent-style-name="Encabezado_20_y_20_firmas_20_dictamen">
      <style:text-properties officeooo:paragraph-rsid="002a1091"/>
    </style:style>
    <style:style style:name="P21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a1091" style:font-size-asian="11pt" style:font-size-complex="11pt"/>
    </style:style>
    <style:style style:name="T5" style:family="text">
      <style:text-properties style:font-name="Verdana2" fo:font-size="11pt" officeooo:rsid="0035c92f" style:font-size-asian="11pt" style:font-size-complex="11pt"/>
    </style:style>
    <style:style style:name="T6" style:family="text">
      <style:text-properties style:font-name="Verdana2" fo:font-size="11pt" officeooo:rsid="005043ab" style:font-size-asian="11pt" style:font-size-complex="11pt"/>
    </style:style>
    <style:style style:name="T7" style:family="text">
      <style:text-properties style:font-name="Verdana2" fo:font-size="11pt" officeooo:rsid="0050ba19" style:font-size-asian="11pt" style:font-size-complex="11pt"/>
    </style:style>
    <style:style style:name="T8" style:family="text">
      <style:text-properties style:font-name="Verdana2" fo:font-size="11pt" officeooo:rsid="00527dcc" style:font-size-asian="11pt" style:font-size-complex="11pt"/>
    </style:style>
    <style:style style:name="T9" style:family="text">
      <style:text-properties style:font-name="Verdana2" fo:font-size="11pt" fo:font-weight="bold" officeooo:rsid="002a1091" style:font-size-asian="11pt" style:font-size-complex="11pt"/>
    </style:style>
    <style:style style:name="T10" style:family="text">
      <style:text-properties style:font-name="Verdana2" fo:font-size="11pt" fo:font-weight="bold" officeooo:rsid="00498926" style:font-size-asian="11pt" style:font-size-complex="11pt"/>
    </style:style>
    <style:style style:name="T11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42603c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5043ab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527dcc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language="es" fo:country="AR" fo:font-style="normal" style:text-underline-style="none" fo:font-weight="normal" officeooo:rsid="004e987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2" fo:font-size="11pt" fo:language="es" fo:country="AR" fo:font-style="normal" style:text-underline-style="none" fo:font-weight="normal" officeooo:rsid="00527dc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8" style:family="text">
      <style:text-properties style:font-name="Verdana2" fo:font-size="11pt" fo:language="es" fo:country="AR" fo:font-style="normal" style:text-underline-style="none" fo:font-weight="normal" officeooo:rsid="00535867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2" fo:font-size="11pt" fo:language="es" fo:country="SV" fo:font-weight="bold" officeooo:rsid="005043a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4" style:family="text">
      <style:text-properties officeooo:rsid="0050ba19"/>
    </style:style>
    <style:style style:name="T25" style:family="text">
      <style:text-properties officeooo:rsid="00527dcc"/>
    </style:style>
    <style:style style:name="T26" style:family="text">
      <style:text-properties officeooo:rsid="0054226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DICTAMEN"/>
      <text:p text:style-name="P14">La Comisión de <text:span text:style-name="T4">Vivienda y Urbanismo</text:span> ha considerado el proyecto de <text:span text:style-name="T4">Comunicación </text:span><text:span text:style-name="T11">38</text:span><text:span text:style-name="T13">9</text:span><text:span text:style-name="T14">16</text:span><text:span text:style-name="T11"> CD – F</text:span><text:span text:style-name="T14">P-PS</text:span><text:span text:style-name="T4"> de l</text:span><text:span text:style-name="T7">a</text:span><text:span text:style-name="T4"> diputad</text:span><text:span text:style-name="T7">a</text:span><text:span text:style-name="T4"> </text:span><text:span text:style-name="T6">R</text:span><text:span text:style-name="T8">osana BELLATTI</text:span><text:span text:style-name="T5"> , </text:span><text:span text:style-name="T16">Por el cual se solicita disponga dar inicio a la ejecución de la obra adjudicada bajo Licitación Pública 11/2019 de la localidad de Rufino, departamento General López de 12 viviendas prototipo vivienda compacta (VC) y vivienda compacta para personas con discapacidad (VCD) de dos dormitorios y a la obra adjudic</text:span><text:span text:style-name="T17">a</text:span><text:span text:style-name="T16">da bajo Licitación Pública 7/2019 de la localidad de Venado Tuerto, de 64 viviendas prototipo VC y VCD de dos dormitorios.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DICTAMEN"/>
      <text:p text:style-name="DICTAMEN"/>
      <text:p text:style-name="P12"><text:span text:style-name="T19">PROYECTO DE COMUNICACI</text:span>ÓN</text:p>
      <text:p text:style-name="DICTAMEN"/>
      <text:p text:style-name="P17"><text:span text:style-name="T16">La C</text:span><text:span text:style-name="T17">á</text:span><text:span text:style-name="T16">mara de Diputados de la Provincia ver</text:span><text:span text:style-name="T17">í</text:span><text:span text:style-name="T16">a con agrado que el Poder Ejecutivo, por intermedio del organismo que corresponda, arbitre las medidas necesarias para:</text:span></text:p>
      <text:p text:style-name="P17"><text:span text:style-name="T16">a) </text:span><text:span text:style-name="T17">d</text:span><text:span text:style-name="T16">ar inicio a la ejecuc</text:span><text:span text:style-name="T17">ió</text:span><text:span text:style-name="T16">n de la obra adjudicada bajo L</text:span><text:span text:style-name="T17">i</text:span><text:span text:style-name="T16">c</text:span><text:span text:style-name="T17">i</text:span><text:span text:style-name="T16">tac</text:span><text:span text:style-name="T17">ió</text:span><text:span text:style-name="T16">n P</text:span><text:span text:style-name="T17">ú</text:span><text:span text:style-name="T16">bl</text:span><text:span text:style-name="T17">i</text:span><text:span text:style-name="T16">ca 11/2019 de la localidad de Rufino, Departamento General L</text:span><text:span text:style-name="T18">ó</text:span><text:span text:style-name="T16">pez, de 12 viviendas prototipo vivienda compacta (VC) y vivienda compacta para personas con discapacidad (VCD) de dos dormitori</text:span><text:span text:style-name="T17">o</text:span><text:span text:style-name="T16">s; </text:span><text:span text:style-name="T17">y,</text:span></text:p>
      <text:p text:style-name="P17"><text:span text:style-name="T16">b) </text:span><text:span text:style-name="T17">d</text:span><text:span text:style-name="T16">ar inicio a la ejecuc</text:span><text:span text:style-name="T17">ió</text:span><text:span text:style-name="T16">n de la obra adjudicada bajo L</text:span><text:span text:style-name="T17">i</text:span><text:span text:style-name="T16">c</text:span><text:span text:style-name="T17">i</text:span><text:span text:style-name="T16">tac</text:span><text:span text:style-name="T17">ió</text:span><text:span text:style-name="T16">n P</text:span><text:span text:style-name="T17">ú</text:span><text:span text:style-name="T16">bl</text:span><text:span text:style-name="T17">i</text:span><text:span text:style-name="T16">ca 7/2019 de la localidad de Venado Tuerto, Departamento General L</text:span><text:span text:style-name="T18">ó</text:span><text:span text:style-name="T16">pez de 64 viviendas prototipo VC y VCD de dos dormitori</text:span><text:span text:style-name="T17">o</text:span><text:span text:style-name="T16">s.</text:span></text:p>
      <text:p text:style-name="P15"/>
      <text:p text:style-name="P16"><text:soft-page-break/></text:p>
      <text:p text:style-name="P13"/>
      <text:p text:style-name="Encabezado_20_y_20_firmas_20_dictamen"><text:span text:style-name="T25">S</text:span>ala de la Comisión <text:span text:style-name="T26">en meet</text:span> , <text:span text:style-name="T24">24</text:span><text:span text:style-name="T9"> de </text:span><text:span text:style-name="T10">junio</text:span><text:span text:style-name="T9"> de 2020</text:span>.</text:p>
      <text:p text:style-name="P20"/>
      <text:p text:style-name="P20"/>
      <text:p text:style-name="P20"/>
      <text:p text:style-name="P21"><text:span text:style-name="T22">FIRMANTES: <text:s/></text:span><text:span text:style-name="T20">P</text:span><text:span text:style-name="T21">ACCHIOTTI, </text:span><text:span text:style-name="T22">Dámaris</text:span></text:p>
      <text:p text:style-name="P19"><text:span text:style-name="T15"><text:s text:c="22"/></text:span><text:span text:style-name="T20">B</text:span><text:span text:style-name="T21">ELLATTI, </text:span><text:span text:style-name="T22">Rosana</text:span></text:p>
      <text:p text:style-name="P19"><text:span text:style-name="T21"><text:s text:c="22"/></text:span><text:span text:style-name="T22">FLORITO, Betina</text:span></text:p>
      <text:p text:style-name="P19"><text:span text:style-name="T22"><text:s text:c="22"/></text:span><text:span text:style-name="T23">CANDIDO, Juan Cruz</text:span></text:p>
      <text:p text:style-name="P18"><text:span text:style-name="T21"><text:s text:c="21"/></text:span><text:span text:style-name="T12"><text:s/>PINOTTI, Pab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7M21S</meta:editing-duration>
    <meta:editing-cycles>27</meta:editing-cycles>
    <meta:generator>LibreOffice/6.3.6.2$Windows_X86_64 LibreOffice_project/2196df99b074d8a661f4036fca8fa0cbfa33a497</meta:generator>
    <dc:title>3-Con modificaciones de forma</dc:title>
    <dc:date>2020-06-30T10:09:55.257000000</dc:date>
    <meta:document-statistic meta:table-count="2" meta:image-count="1" meta:object-count="0" meta:page-count="2" meta:paragraph-count="18" meta:word-count="293" meta:character-count="1934" meta:non-whitespace-character-count="1562"/>
  </office:meta>
</office:document-meta>
</file>